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2pt" style:font-size-asian="12pt" style:font-name-complex="Arial" style:font-size-complex="12pt" style:language-complex="zxx" style:country-complex="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ноябрь 2020 года</text:p>
      <text:p text:style-name="P4"/>
      <text:p text:style-name="P5"><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3">Трансформаторная подстанция КТП5, трансформаторы Т1, Т2.(<text:span text:style-name="T3">Техническое обслуживание трансформаторов Т1,Т2 и РУ-0,4 кВ на КТП-5).</text:span></text:p>
          </table:table-cell>
          <table:table-cell table:style-name="Таблица1.B2" office:value-type="string">
            <text:p text:style-name="P1">30.11.20 </text:p>
            <text:p text:style-name="P1">8 час 00 мин</text:p>
          </table:table-cell>
          <table:table-cell table:style-name="Таблица1.B2" office:value-type="string">
            <text:p text:style-name="P1"><text:s/>30.11.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2">
            <text:p text:style-name="P1">2</text:p>
          </table:table-cell>
          <table:table-cell table:style-name="Таблица1.B2" office:value-type="string">
            <text:p text:style-name="P1"><text:span text:style-name="T3">Профилактический контроль ВВ-6 кВ яч. №24,36 в ЗРУ-6 кВ ТП-1</text:span></text:p>
          </table:table-cell>
          <table:table-cell table:style-name="Таблица1.B2" office:value-type="string">
            <text:p text:style-name="P1">30.11.20 </text:p>
            <text:p text:style-name="P1">8 час 00 мин</text:p>
          </table:table-cell>
          <table:table-cell table:style-name="Таблица1.B2" office:value-type="string">
            <text:p text:style-name="P1"><text:s/>30.11.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5"><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4">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ноябре 2020 года поданных заявок на технологическое присоединение к электрическим сетям не было.</text:span></text:p>
      <text:p text:style-name="P4"><text:soft-page-break/>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ноябре 2020 года заключенных договоров об осуществлении технологического присоединения к электрическим сетям ОАО «Элеконд» не было.</text:span></text:p>
      <text:p text:style-name="P8"/>
      <text:p text:style-name="P5"><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5"><text:span text:style-name="T1"><text:s/></text:span>Договор купли-продажи электрической энергии (мощности) в целях компенсации потерь <text:s/>электрической энергии в ноябр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12-04T16:30:03.44</dc:date>
    <meta:editing-duration>PT8H2M11S</meta:editing-duration>
    <meta:editing-cycles>18</meta:editing-cycles>
    <meta:generator>OpenOffice/4.1.7$Win32 OpenOffice.org_project/417m1$Build-9800</meta:generator>
    <meta:document-statistic meta:table-count="3" meta:image-count="0" meta:object-count="0" meta:page-count="2" meta:paragraph-count="76" meta:word-count="484" meta:character-count="3626"/>
  </office:meta>
</office:document-meta>
</file>